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7d6c" style:font-name-complex="Arial"/>
    </style:style>
    <style:style style:name="T5" style:family="text">
      <style:text-properties officeooo:rsid="0012a5b2" style:font-name-complex="Arial"/>
    </style:style>
    <style:style style:name="T6" style:family="text">
      <style:text-properties officeooo:rsid="001e381b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0d7d6c"/>
    </style:style>
    <style:style style:name="T11" style:family="text">
      <style:text-properties officeooo:rsid="000f2410"/>
    </style:style>
    <style:style style:name="T12" style:family="text">
      <style:text-properties officeooo:rsid="0012a5b2"/>
    </style:style>
    <style:style style:name="T13" style:family="text">
      <style:text-properties officeooo:rsid="0015ccb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SANTA FE,</text:span><text:span text:style-name="T3"> </text:span><text:span text:style-name="T5">10 </text:span><text:span text:style-name="T3">de </text:span><text:span text:style-name="T5">octubre</text:span><text:span text:style-name="T3"> de 201</text:span><text:span text:style-name="T4">9</text:span><text:span text:style-name="T3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6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">Ref.:</text:span> <text:span text:style-name="T7">Expte. Nº <text:s/></text:span><text:span text:style-name="T9">36570 – P.E.</text:span><text:span text:style-name="T7">- </text:span><text:span text:style-name="T8">P</text:span><text:span text:style-name="T7">royecto de </text:span><text:span text:style-name="T8">L</text:span><text:span text:style-name="T7">ey:</text:span> Mensaje Nº 4802, por el cual se ratifica el Decreto Nº 1147/19 por el cual se aceptara y agradeciera a la Comuna de Moisés Ville, departamento San Cristóbal, la donación de una ambulancia con destino a la Subsecretaría de Emergencia y Traslado del Ministerio de Salud. </text:p>
      <text:p text:style-name="P11"><text:soft-page-break/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3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Ratifícase el Decreto Nº 1147 de fecha 24 de mayo de 2019 y acéptase la donación efectuada por la Comuna de Mois<text:span text:style-name="T13">é</text:span>s Ville -Departamento San Cristóbal- de una ambulancia, marca Fiat, modelo Ducato Maxicargo 2.3JTD, año 2013, dominio OCS 174, motor Nº 7166955, chasis Nº 93W245G84D2109442, con destino a la Subsecretaría de Emergencia y Traslado del Ministerio de Salud.-</text:p>
      <text:p text:style-name="P3"/>
      <text:p text:style-name="P5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1">2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12">10 </text:span>de <text:span text:style-name="T12">octubre </text:span>de 201<text:span text:style-name="T10">9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6-19T10:50:21.569193448</meta:creation-date>
    <meta:editing-cycles>7</meta:editing-cycles>
    <meta:editing-duration>PT16M20S</meta:editing-duration>
    <meta:generator>LibreOffice/6.2.5.2$Linux_X86_64 LibreOffice_project/20$Build-2</meta:generator>
    <dc:date>2019-10-17T11:38:36.957651930</dc:date>
    <meta:print-date>2019-10-17T11:38:30.635060053</meta:print-date>
    <meta:document-statistic meta:table-count="2" meta:image-count="1" meta:object-count="0" meta:page-count="2" meta:paragraph-count="17" meta:word-count="205" meta:character-count="1237" meta:non-whitespace-character-count="1031"/>
  </office:meta>
</office:document-meta>
</file>